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OpenSymbol" style:font-charset="x-symbol" svg:font-family="OpenSymbol" style:font-family-generic="system"/>
    <style:font-face style:name="Vrinda, 'Courier New'" svg:font-family="Vrinda, 'Courier New'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tyle="italic" style:font-style-asian="italic" fo:font-size="14pt" style:font-size-asian="14pt" style:font-size-complex="14pt" fo:hyphenate="true"/>
    </style:style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style="italic" style:font-style-asian="italic" fo:font-size="14pt" style:font-size-asian="14pt" style:font-size-complex="14pt" fo:hyphenate="true"/>
    </style:style>
    <style:style style:name="P4" style:parent-style-name="Normalny" style:family="paragraph">
      <style:paragraph-properties fo:text-align="center"/>
      <style:text-properties fo:hyphenate="true"/>
    </style:style>
    <style:style style:name="T5" style:parent-style-name="Domyślnaczcionkaakapitu" style:family="text">
      <style:text-properties style:font-name="Calibri" style:font-name-complex="Calibri" fo:font-style="italic" style:font-style-asian="italic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Uwydatnienie" style:family="text">
      <style:text-properties style:font-name="Calibri" style:font-name-complex="Calibri"/>
    </style:style>
    <style:style style:name="T8" style:parent-style-name="Uwydatnienie" style:family="text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1.5534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2.7562in" style:use-optimal-column-width="false"/>
    </style:style>
    <style:style style:name="TableColumn17" style:family="table-column">
      <style:table-column-properties style:column-width="2.0062in" style:use-optimal-column-width="false"/>
    </style:style>
    <style:style style:name="Table10" style:family="table">
      <style:table-properties style:width="11.0194in" fo:margin-left="-0.452in" table:align="left"/>
    </style:style>
    <style:style style:name="TableRow18" style:family="table-row">
      <style:table-row-properties style:min-row-height="0.82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3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3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Row36" style:family="table-row">
      <style:table-row-properties style:min-row-height="0.827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Calibri" style:font-name-complex="Calibri" style:font-weight-complex="bold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T4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57" style:parent-style-name="Normalny" style:family="paragraph">
      <style:paragraph-properties>
        <style:tab-stops>
          <style:tab-stop style:type="left" style:position="5.6458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58" style:parent-style-name="Normalny" style:family="paragraph">
      <style:paragraph-properties>
        <style:tab-stops>
          <style:tab-stop style:type="left" style:position="5.6458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59" style:parent-style-name="Normalny" style:family="paragraph">
      <style:paragraph-properties fo:text-align="center">
        <style:tab-stops>
          <style:tab-stop style:type="left" style:position="5.64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paragraph-properties fo:text-align="center">
        <style:tab-stops>
          <style:tab-stop style:type="left" style:position="5.64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center">
        <style:tab-stops>
          <style:tab-stop style:type="left" style:position="5.64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Normalny" style:family="paragraph">
      <style:paragraph-properties fo:text-align="center">
        <style:tab-stops>
          <style:tab-stop style:type="left" style:position="5.64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TableRow74" style:family="table-row">
      <style:table-row-properties style:min-row-height="0.82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6" style:parent-style-name="Standard" style:family="paragraph">
      <style:paragraph-properties style:snap-to-layout-grid="false"/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92" style:parent-style-name="Normalny" style:family="paragraph">
      <style:paragraph-properties>
        <style:tab-stops>
          <style:tab-stop style:type="left" style:position="5.6458in"/>
        </style:tab-stops>
      </style:paragraph-properties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93" style:parent-style-name="Normalny" style:family="paragraph">
      <style:paragraph-properties>
        <style:tab-stops>
          <style:tab-stop style:type="left" style:position="5.64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7" style:family="table-row">
      <style:table-row-properties style:min-row-height="0.827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1" style:parent-style-name="Normalny" style:family="paragraph">
      <style:paragraph-properties fo:text-align="center">
        <style:tab-stops>
          <style:tab-stop style:type="left" style:position="5.6458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02" style:parent-style-name="Normalny" style:family="paragraph">
      <style:paragraph-properties fo:text-align="center">
        <style:tab-stops>
          <style:tab-stop style:type="left" style:position="5.6458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03" style:parent-style-name="Normalny" style:family="paragraph">
      <style:paragraph-properties fo:text-align="center">
        <style:tab-stops>
          <style:tab-stop style:type="left" style:position="5.6458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04" style:parent-style-name="Normalny" style:family="paragraph">
      <style:paragraph-properties fo:text-align="center">
        <style:tab-stops>
          <style:tab-stop style:type="left" style:position="5.6458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05" style:parent-style-name="Normalny" style:family="paragraph">
      <style:paragraph-properties fo:text-align="center">
        <style:tab-stops>
          <style:tab-stop style:type="left" style:position="5.6458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4" style:parent-style-name="Standard" style:family="paragraph">
      <style:paragraph-properties style:snap-to-layout-grid="false"/>
    </style:style>
    <style:style style:name="T1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120" style:parent-style-name="Normalny" style:family="paragraph">
      <style:paragraph-properties>
        <style:tab-stops>
          <style:tab-stop style:type="left" style:position="5.6458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121" style:parent-style-name="Normalny" style:family="paragraph">
      <style:paragraph-properties fo:text-align="center">
        <style:tab-stops>
          <style:tab-stop style:type="left" style:position="5.6458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ableRow125" style:family="table-row">
      <style:table-row-properties style:min-row-height="0.05in" style:use-optimal-row-height="false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486in" fo:padding-left="0.0486in" fo:padding-bottom="0.0486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7" style:parent-style-name="Standard" style:family="paragraph">
      <style:paragraph-properties style:snap-to-layout-grid="false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142" style:parent-style-name="Normalny" style:family="paragraph">
      <style:paragraph-properties fo:widows="2" fo:orphans="2" fo:text-align="justify"/>
      <style:text-properties style:font-name="Calibri" style:font-name-complex="Calibri" fo:font-size="10pt" style:font-size-asian="10pt" style:font-size-complex="10pt"/>
    </style:style>
    <style:style style:name="P143" style:parent-style-name="Normalny" style:family="paragraph">
      <style:paragraph-properties fo:widows="2" fo:orphans="2" fo:text-align="justify"/>
      <style:text-properties style:font-name="Calibri" style:font-name-complex="Calibri" fo:font-size="10pt" style:font-size-asian="10pt" style:font-size-complex="10pt"/>
    </style:style>
    <style:style style:name="P144" style:parent-style-name="Normalny" style:family="paragraph">
      <style:paragraph-properties fo:widows="2" fo:orphans="2" fo:text-align="justify"/>
      <style:text-properties style:font-name="Calibri" style:font-name-complex="Calibri" fo:font-size="10pt" style:font-size-asian="10pt" style:font-size-complex="10pt"/>
    </style:style>
    <style:style style:name="P145" style:parent-style-name="Normalny" style:family="paragraph">
      <style:paragraph-properties fo:widows="2" fo:orphans="2"/>
    </style:style>
    <style:style style:name="T146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2" style:family="table-row">
      <style:table-row-properties style:min-row-height="0.827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64" style:parent-style-name="Standard" style:family="paragraph">
      <style:paragraph-properties style:snap-to-layout-grid="false"/>
    </style:style>
    <style:style style:name="T1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1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1" style:parent-style-name="Standard" style:family="paragraph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172" style:parent-style-name="Standard" style:family="paragraph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173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ableRow175" style:family="table-row">
      <style:table-row-properties style:min-row-height="0.82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7" style:parent-style-name="Standard" style:family="paragraph">
      <style:paragraph-properties style:snap-to-layout-grid="false"/>
    </style:style>
    <style:style style:name="T1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9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193" style:parent-style-name="Normalny" style:family="paragraph">
      <style:paragraph-properties>
        <style:tab-stops>
          <style:tab-stop style:type="left" style:position="5.6458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194" style:parent-style-name="Normalny" style:family="paragraph">
      <style:paragraph-properties fo:text-align="center">
        <style:tab-stops>
          <style:tab-stop style:type="left" style:position="5.6458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195" style:parent-style-name="Normalny" style:family="paragraph">
      <style:paragraph-properties>
        <style:tab-stops>
          <style:tab-stop style:type="left" style:position="5.6458in"/>
        </style:tab-stops>
      </style:paragraph-properties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196" style:parent-style-name="Normalny" style:family="paragraph">
      <style:paragraph-properties>
        <style:tab-stops>
          <style:tab-stop style:type="left" style:position="5.6458in"/>
        </style:tab-stops>
      </style:paragraph-properties>
      <style:text-properties fo:font-size="10pt" style:font-size-asian="10pt" style:font-size-complex="10pt"/>
    </style:style>
    <style:style style:name="TableRow197" style:family="table-row">
      <style:table-row-properties style:min-row-height="0.827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20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10" style:parent-style-name="Standard" style:family="paragraph">
      <style:paragraph-properties style:snap-to-layout-grid="false"/>
    </style:style>
    <style:style style:name="T2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2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6" style:parent-style-name="Normalny" style:family="paragraph">
      <style:paragraph-properties>
        <style:tab-stops>
          <style:tab-stop style:type="left" style:position="5.6458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217" style:parent-style-name="Normalny" style:family="paragraph">
      <style:paragraph-properties fo:text-align="center">
        <style:tab-stops>
          <style:tab-stop style:type="left" style:position="5.6458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218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220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ableRow222" style:family="table-row">
      <style:table-row-properties style:min-row-height="0.827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23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23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36" style:parent-style-name="Standard" style:family="paragraph">
      <style:paragraph-properties style:snap-to-layout-grid="false"/>
    </style:style>
    <style:style style:name="T2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24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242" style:parent-style-name="Standard" style:family="paragraph">
      <style:paragraph-properties style:snap-to-layout-grid="false"/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243" style:parent-style-name="Standard" style:family="paragraph">
      <style:paragraph-properties style:snap-to-layout-grid="false"/>
    </style:style>
    <style:style style:name="T244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ableRow245" style:family="table-row">
      <style:table-row-properties style:min-row-height="0.827in" style:use-optimal-row-height="false"/>
    </style:style>
    <style:style style:name="TableCell24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25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58" style:parent-style-name="Standard" style:family="paragraph">
      <style:paragraph-properties style:snap-to-layout-grid="false"/>
    </style:style>
    <style:style style:name="T2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2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5" style:parent-style-name="Standard" style:family="paragraph">
      <style:paragraph-properties style:snap-to-layout-grid="false"/>
    </style:style>
    <style:style style:name="T266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2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9" style:parent-style-name="Standard" style:family="paragraph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complex="Calibri" fo:font-weight="bold" style:font-weight-asian="bold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/>
    </style:style>
    <style:style style:name="T274" style:parent-style-name="Domyślnaczcionkaakapitu" style:family="text">
      <style:text-properties style:font-name="Symbol" style:font-name-asian="Symbol" style:font-name-complex="Symbol"/>
    </style:style>
    <style:style style:name="T275" style:parent-style-name="Domyślnaczcionkaakapitu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Symbol" style:font-name-asian="Symbol" style:font-name-complex="Symbol"/>
    </style:style>
    <style:style style:name="T277" style:parent-style-name="Domyślnaczcionkaakapitu" style:family="text">
      <style:text-properties style:font-name="Calibri" style:font-name-complex="Calibri"/>
    </style:style>
    <style:style style:name="T278" style:parent-style-name="Domyślnaczcionkaakapitu" style:family="text">
      <style:text-properties style:font-name="Symbol" style:font-name-asian="Symbol" style:font-name-complex="Symbol"/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Symbol" style:font-name-asian="Symbol" style:font-name-complex="Symbol"/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Symbol" style:font-name-asian="Symbol" style:font-name-complex="Symbol"/>
    </style:style>
    <style:style style:name="T283" style:parent-style-name="Domyślnaczcionkaakapitu" style:family="text">
      <style:text-properties style:font-name="Calibri" style:font-name-complex="Calibri"/>
    </style:style>
    <style:style style:name="T284" style:parent-style-name="Domyślnaczcionkaakapitu" style:family="text">
      <style:text-properties style:font-name="Symbol" style:font-name-asian="Symbol" style:font-name-complex="Symbol"/>
    </style:style>
    <style:style style:name="T285" style:parent-style-name="Domyślnaczcionkaakapitu" style:family="text">
      <style:text-properties style:font-name="Calibri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Obraz 1" text:anchor-type="as-char" svg:x="0in" svg:y="0in" svg:width="6.66654in" svg:height="0.75in" style:rel-width="scale" style:rel-height="scale"><draw:image xlink:href="media/image1.jpg" xlink:type="simple" xlink:show="embed" xlink:actuate="onLoad"/><svg:title/><svg:desc>nagłówek znaki EFS</svg:desc></draw:frame></text:p>
      <text:p text:style-name="P3"/>
      <text:p text:style-name="P4"><text:span text:style-name="T5">Szkolenia grupowe planowane do realizacji w 2021 roku.</text:span><text:span text:style-name="T6"><text:s/></text:span><text:span text:style-name="T7">Projekt współfinansowany ze środków Unii Europejskiej w ramach Europejskiego Funduszu Społecznego – Poddziałanie 7.1.3 RPO<text:s/></text:span><text:span text:style-name="T8">WSL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 i zakres szkolenia</text:p>
          </table:table-cell>
          <table:table-cell table:style-name="TableCell23">
            <text:p text:style-name="P24">Przewidywany termin realizacji szkolenia</text:p>
          </table:table-cell>
          <table:table-cell table:style-name="TableCell25">
            <text:p text:style-name="P26">Orientacyjny czas trwania szkolenia w godzinach</text:p>
          </table:table-cell>
          <table:table-cell table:style-name="TableCell27">
            <text:p text:style-name="P28">Liczba miejsc dla uczestników szkoleń</text:p>
          </table:table-cell>
          <table:table-cell table:style-name="TableCell29">
            <text:p text:style-name="P30">Charakterystyka osób, dla których szkolenia są przeznaczone</text:p>
          </table:table-cell>
          <table:table-cell table:style-name="TableCell31">
            <text:p text:style-name="P32">Informacja o egzaminie /rodzaj zaświadczenia</text:p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Opiekun w żłobku lub klubie dziecięcym</text:p>
          </table:table-cell>
          <table:table-cell table:style-name="TableCell41">
            <text:p text:style-name="P42">I/II kwartał 2021 roku</text:p>
          </table:table-cell>
          <table:table-cell table:style-name="TableCell43">
            <text:p text:style-name="P44">ok. 280 h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Normalny"><text:span text:style-name="T48">wymagane<text:s/></text:span><text:span text:style-name="T49">wykształcenie minimum średnie</text:span><text:span text:style-name="T50"><text:s/>nieposiadanie kwalifikacji w zawodzie: pielęgniarki, położnej, opiekunki dziecięcej, nauczyciela wychowania przedszkolnego,<text:s/></text:span><text:span text:style-name="T51">nauczyciela edukacji wczesnoszkolnej lub pedagoga opiekuńczo-wychowawczego, nieposiadanie co najmniej rocznego udokumentowanego doświadczenia w pracy z dziećmi <text:s/>w wieku do lat 3 oraz po złożeniu oświadczenia stanowiącego o rękojmi należytego sprawowania op</text:span><text:span text:style-name="T52">ieki, o nie byciu pozbawionym/ograniczonym władzy rodzicielskiej, o wypełnianiu obowiązku alimentacyjnego, w przypadku takiego obowiązku, oraz o nie skazaniu prawomocnym wyrokiem za przestępstwo popełnione umyślnie.</text:span></text:p>
            <text:p text:style-name="Normalny"><text:span text:style-name="T53">Wymagane jest orzeczenie lekarskie o bra</text:span><text:span text:style-name="T54">ku przeciwwskazań zdrowotnych oraz</text:span><text:span text:style-name="T55"><text:s/>książeczka do celów sanitarno -epidemiologicznych).</text:span></text:p>
          </table:table-cell>
          <table:table-cell table:style-name="TableCell56">
            <text:p text:style-name="P57"/>
            <text:p text:style-name="P58">brak egzaminu zewnętrznego</text:p>
            <text:p text:style-name="P59"/>
            <text:p text:style-name="P60"/>
            <text:p text:style-name="P61"/>
            <text:p text:style-name="P62"/>
            <text:p text:style-name="Standard"><text:span text:style-name="T63">- uczestnik <text:s text:c="2"/>otrzyma zaświadczenie o ukończeniu szkolenia<text:s/></text:span><text:span text:style-name="T64"><text:line-break/>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ext:soft-page-break/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Rejestrator medyczny</text:p>
          </table:table-cell>
          <table:table-cell table:style-name="TableCell79">
            <text:p text:style-name="P80">I/II kwartał 2021 roku</text:p>
          </table:table-cell>
          <table:table-cell table:style-name="TableCell81">
            <text:p text:style-name="P82">ok. 80h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<text:span text:style-name="T87">wymagane</text:span><text:span text:style-name="T88"><text:s/></text:span><text:span text:style-name="T89">wyksztalcenie minimum średnie</text:span><text:span text:style-name="T90"><text:s/></text:span></text:p>
          </table:table-cell>
          <table:table-cell table:style-name="TableCell91">
            <text:p text:style-name="P92">brak egzaminu zewnętrznego</text:p>
            <text:p text:style-name="P93"/>
            <text:p text:style-name="Standard"><text:span text:style-name="T94">- <text:s/>uczestnik <text:s text:c="2"/>otrzyma zaświadczenie o ukończeniu szkolenia<text:s/></text:span><text:span text:style-name="T95"><text:line-break/>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  <text:p text:style-name="P102"/>
            <text:p text:style-name="P103"><text:s/>Operatora wózka jezdniowego (widłowego)</text:p>
            <text:p text:style-name="P104"/>
            <text:p text:style-name="P105"/>
            <text:p text:style-name="P106"/>
          </table:table-cell>
          <table:table-cell table:style-name="TableCell107">
            <text:p text:style-name="P108">I/II kwartał 2021 roku</text:p>
          </table:table-cell>
          <table:table-cell table:style-name="TableCell109">
            <text:p text:style-name="P110">ok. 43h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<text:span text:style-name="T115">wymagane<text:s/></text:span><text:span text:style-name="T116">wykształcenie minimum podstawowe lub<text:s/></text:span><text:span text:style-name="T117">gimnazjalne.</text:span></text:p>
            <text:p text:style-name="P118">Wymagane jest orzeczenie lekarskie o braku przeciwwskazań zdrowotnych</text:p>
          </table:table-cell>
          <table:table-cell table:style-name="TableCell119">
            <text:p text:style-name="P120">z egzaminem zewnętrznym</text:p>
            <text:p text:style-name="P121"/>
            <text:p text:style-name="Standard"><text:span text:style-name="T122">- uczestnik szkolenia otrzyma zaświadczenie o ukończeniu szkolenia,<text:s/></text:span><text:span text:style-name="T123"><text:line-break/></text:span><text:span text:style-name="T124">a po zdaniu egzaminu uprawnienia UDT</text:span>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Operator koparko-ładowarki kl. III<text:s/>wszystkie typy</text:p>
          </table:table-cell>
          <table:table-cell table:style-name="TableCell130">
            <text:p text:style-name="P131">I/II kwartał 2021 roku</text:p>
          </table:table-cell>
          <table:table-cell table:style-name="TableCell132">
            <text:p text:style-name="P133">ok. 134h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<text:span text:style-name="T138">wymagane<text:s/></text:span><text:span text:style-name="T139">wykształcenie minimum podstawowe lub gimnazjalne.</text:span></text:p>
            <text:p text:style-name="P140">Wymagane jest orzeczenie lekarskie o braku przeciwwskazań zdrowotnych</text:p>
          </table:table-cell>
          <table:table-cell table:style-name="TableCell141">
            <text:p text:style-name="P142"/>
            <text:p text:style-name="P143">z egzaminem zewnętrznym</text:p>
            <text:p text:style-name="P144"/>
            <text:p text:style-name="P145"><text:span text:style-name="T146">- uczestnik otrzyma zaświadczenie o ukończeniu<text:s/></text:span><text:span text:style-name="T147">szkolenia,<text:s/></text:span><text:span text:style-name="T148"><text:line-break/></text:span><text:span text:style-name="T149">a po zdaniu egzaminu -</text:span><text:span text:style-name="T150">Instytutu Mechanizacji Budownictwa i Górnictwa Skalnego wyda uprawnienia operatora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Sprzedawca z obsługą kasy fiskalnej i terminala płatniczego</text:p>
          </table:table-cell>
          <table:table-cell table:style-name="TableCell157">
            <text:p text:style-name="P158">II kwartał 2021r.</text:p>
          </table:table-cell>
          <table:table-cell table:style-name="TableCell159">
            <text:p text:style-name="P160"><text:s/>ok. 100h</text:p>
          </table:table-cell>
          <table:table-cell table:style-name="TableCell161">
            <text:p text:style-name="P162">10<text:s/></text:p>
          </table:table-cell>
          <table:table-cell table:style-name="TableCell163">
            <text:p text:style-name="P164"><text:span text:style-name="T165">wymagane<text:s/></text:span><text:span text:style-name="T166">wykształcenie minimum podstawowe<text:s/></text:span><text:span text:style-name="T167">lub gimnazjalne,</text:span></text:p>
            <text:p text:style-name="P168">wymagane jest orzeczenie lekarskie o braku przeciwwskazań zdrowotnych oraz książeczka do celów sanitarno -epidemiologicznych).</text:p>
          </table:table-cell>
          <table:table-cell table:style-name="TableCell169">
            <text:p text:style-name="P170">brak egzaminu zewnętrznego</text:p>
            <text:p text:style-name="P171"/>
            <text:p text:style-name="P172"/>
            <text:p text:style-name="Standard"><text:span text:style-name="T173">- po zakończeniu szkolenia uczestnik <text:s/>otrzyma zaświadczenie o ukończeniu szkolenia,</text:span><text:span text:style-name="T174"><text:s/></text:span></text:p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Magazynier z obsługą wózka widłowego ( z uprawnieniami UDT) i komputera</text:p>
          </table:table-cell>
          <table:table-cell table:style-name="TableCell180">
            <text:p text:style-name="P181">II <text:s/>kwartał 2021r.</text:p>
          </table:table-cell>
          <table:table-cell table:style-name="TableCell182">
            <text:p text:style-name="P183">ok. 100h</text:p>
          </table:table-cell>
          <table:table-cell table:style-name="TableCell184">
            <text:p text:style-name="P185">10<text:s/></text:p>
          </table:table-cell>
          <table:table-cell table:style-name="TableCell186">
            <text:p text:style-name="P187"><text:span text:style-name="T188">wymagane<text:s/></text:span><text:span text:style-name="T189">wykształcenie minimum średnie,</text:span></text:p>
            <text:p text:style-name="P190">wymagane jest orzeczenie lekarskie o braku przeciwwskazań zdrowotnych</text:p>
            <text:p text:style-name="P191"/>
          </table:table-cell>
          <table:table-cell table:style-name="TableCell192">
            <text:p text:style-name="P193">z egzaminem zewnętrznym</text:p>
            <text:p text:style-name="P194"/>
            <text:p text:style-name="P195">- po<text:s/>zakończeniu szkolenia uczestnik <text:s/>otrzyma zaświadczenie o ukończeniu szkolenia,<text:s/><text:line-break/>a po zdaniu egzaminu uprawnienia UDT</text:p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Tester oprogramowania z egzaminem</text:p>
          </table:table-cell>
          <table:table-cell table:style-name="TableCell202">
            <text:p text:style-name="P203">II <text:s/>kwartał 2021r.</text:p>
          </table:table-cell>
          <table:table-cell table:style-name="TableCell204">
            <text:p text:style-name="P205"/>
            <text:p text:style-name="P206">ok. 55h</text:p>
          </table:table-cell>
          <table:table-cell table:style-name="TableCell207">
            <text:p text:style-name="P208">10<text:s/></text:p>
          </table:table-cell>
          <table:table-cell table:style-name="TableCell209">
            <text:p text:style-name="P210"><text:span text:style-name="T211">wymagane<text:s/></text:span><text:span text:style-name="T212">wykształcenie minimum średnie,</text:span></text:p>
            <text:p text:style-name="P213">wymagana znajomość języka<text:s/>angielskiego- poziom A2 – B1</text:p>
          </table:table-cell>
          <table:table-cell table:style-name="TableCell214">
            <text:p text:style-name="P215"/>
            <text:p text:style-name="P216">z egzaminem zewnętrznym</text:p>
            <text:p text:style-name="P217"/>
            <text:p text:style-name="Standard"><text:span text:style-name="T218">- po zakończeniu szkolenia uczestnik otrzyma zaświadczenie o ukończeniu szkolenia,<text:s/></text:span><text:span text:style-name="T219"><text:line-break/></text:span><text:span text:style-name="T220">a po zdaniu egzaminu certyfikat <text:s/></text:span><text:span text:style-name="T221">ISTQB</text:span></text:p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Szkolenie IT</text:p>
          </table:table-cell>
          <table:table-cell table:style-name="TableCell227">
            <text:p text:style-name="P228">III-IV kwartał 2021r.</text:p>
          </table:table-cell>
          <table:table-cell table:style-name="TableCell229">
            <text:p text:style-name="P230"><text:s/></text:p>
            <text:p text:style-name="P231">ok. 60h</text:p>
          </table:table-cell>
          <table:table-cell table:style-name="TableCell232">
            <text:p text:style-name="P233">2 x 5<text:s/></text:p>
            <text:p text:style-name="P234">10<text:s/></text:p>
          </table:table-cell>
          <table:table-cell table:style-name="TableCell235">
            <text:p text:style-name="P236"><text:span text:style-name="T237">wymagane<text:s/></text:span><text:span text:style-name="T238">wykształcenie minimum średnie,</text:span></text:p>
            <text:p text:style-name="P239">wymagana znajomość języka angielskiego- poziom A2 – B1</text:p>
          </table:table-cell>
          <table:table-cell table:style-name="TableCell240">
            <text:p text:style-name="P241">z egzaminem zewnętrznym</text:p>
            <text:p text:style-name="P242"/>
            <text:p text:style-name="P243"><text:span text:style-name="T244">- po zakończeniu szkolenia uczestnik otrzyma zaświadczenie o ukończeniu szkolenia</text:span></text:p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>Kosmetyka i stylizacja paznokci</text:p>
          </table:table-cell>
          <table:table-cell table:style-name="TableCell250">
            <text:p text:style-name="P251">III-IV kwartał 2021r.</text:p>
          </table:table-cell>
          <table:table-cell table:style-name="TableCell252">
            <text:p text:style-name="P253"/>
            <text:p text:style-name="P254">ok.<text:s/>155h</text:p>
          </table:table-cell>
          <table:table-cell table:style-name="TableCell255">
            <text:p text:style-name="P256">10<text:s/></text:p>
          </table:table-cell>
          <table:table-cell table:style-name="TableCell257">
            <text:p text:style-name="P258"><text:span text:style-name="T259">Wymagane<text:s/></text:span><text:span text:style-name="T260">wykształcenie minimum podstawowe lub gimnazjalne</text:span></text:p>
            <text:p text:style-name="P261">Wymagane jest orzeczenie lekarskie o braku przeciwwskazań zdrowotnych oraz książeczka do celów sanitarno -epidemiologicznych).</text:p>
          </table:table-cell>
          <table:table-cell table:style-name="TableCell262">
            <text:p text:style-name="P263">brak egzaminu zewnętrznego</text:p>
            <text:p text:style-name="P264"/>
            <text:p text:style-name="P265"><text:span text:style-name="T266">- po zakończeniu szkolenia<text:s/></text:span><text:span text:style-name="T267">uczestnik <text:s/>otrzyma zaświadczenie o ukończeniu szkolenia</text:span></text:p>
          </table:table-cell>
        </table:table-row>
      </table:table>
      <text:p text:style-name="P268"/>
      <text:p text:style-name="P269"/>
      <text:p text:style-name="Standard"><text:span text:style-name="T270">Zapraszamy do skorzystania z proponowanych szkoleń współfinansowanych z Europejskiego Funduszu Społecznego osoby bezrobotne -</text:span><text:span text:style-name="T271">osoby powyżej 30 roku życia</text:span><text:span text:style-name="T272"><text:s/>pozostające bez pracy, zarejestrowane w PUP<text:s/></text:span><text:span text:style-name="T273">Katowice, należące co najmniej do jednej z poniższych grup:</text:span></text:p>
      <text:p text:style-name="Standard"><text:span text:style-name="T274"></text:span><text:span text:style-name="T275"><text:s/>osoby długotrwale bezrobotne,</text:span></text:p>
      <text:p text:style-name="Standard"><text:span text:style-name="T276"></text:span><text:span text:style-name="T277"><text:s/>kobiety,</text:span></text:p>
      <text:p text:style-name="Standard"><text:span text:style-name="T278"></text:span><text:span text:style-name="T279"><text:s/>osoby z niepełnosprawnościami,</text:span></text:p>
      <text:p text:style-name="Standard"><text:span text:style-name="T280"></text:span><text:span text:style-name="T281"><text:s/>osoby o niskich kwalifikacjach,</text:span></text:p>
      <text:p text:style-name="Standard"><text:span text:style-name="T282"></text:span><text:span text:style-name="T283"><text:s/>osoby w wieku 50 lat i więcej,</text:span></text:p>
      <text:p text:style-name="Standard"><text:span text:style-name="T284"></text:span><text:span text:style-name="T285"><text:s/>mężczyźni w wieku 30-49 lat wymagający wsparcia, ni</text:span><text:span text:style-name="T286">enależący do żadnej z ww. g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OpenSymbol" style:font-charset="x-symbol" svg:font-family="OpenSymbol" style:font-family-generic="system"/>
    <style:font-face style:name="Vrinda, 'Courier New'" svg:font-family="Vrinda, 'Courier New'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eichenformat" style:display-name="Zeichenformat" style:family="text"/>
    <style:style style:name="WW8Num12z0" style:display-name="WW8Num12z0" style:family="text">
      <style:text-properties style:font-name="Vrinda, 'Courier New'" style:font-name-asian="Vrinda, 'Courier New'" style:font-name-complex="Vrinda, 'Courier New'"/>
    </style:style>
    <style:style style:name="WW8Num12z1" style:display-name="WW8Num12z1" style:family="text">
      <style:text-properties style:font-name="Verdana" style:font-name-asian="Verdana" style:font-name-complex="Verdana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ndale Sans UI" fo:language="en" fo:country="US" style:language-asian="en" style:country-asian="US" style:language-complex="en" style:country-complex="US" fo:hyphenate="false"/>
    </style:style>
    <style:style style:name="StopkaZnak" style:display-name="Stopka Znak" style:family="text" style:parent-style-name="Domyślnaczcionkaakapitu">
      <style:text-properties style:font-name-asian="Andale Sans UI" fo:language="en" fo:country="US" style:language-asian="en" style:country-asian="US" style:language-complex="en" style:country-complex="US"/>
    </style:style>
    <text:list-style style:name="WW8Num1" style:display-name="WW8Num1">
      <text:list-level-style-bullet text:level="1" text:bullet-char="">
        <style:list-level-properties text:space-before="0in" text:min-label-width="0.2437in" text:list-level-position-and-space-mode="label-alignment">
          <style:list-level-label-alignment text:label-followed-by="listtab" fo:margin-left="0.2437in" fo:text-indent="-0.24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rinda, 'Courier New'"/>
    </style:style>
    <text:list-style style:name="WW8Num3" style:display-name="WW8Num3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rinda, 'Courier New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rinda, 'Courier New'"/>
    </style:style>
    <text:list-style style:name="WW8Num5" style:display-name="WW8Num5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rinda, 'Courier New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bullet text:level="1" text:bullet-char="">
        <style:list-level-properties text:space-before="0in" text:min-label-width="0.2437in" text:list-level-position-and-space-mode="label-alignment">
          <style:list-level-label-alignment text:label-followed-by="listtab" fo:margin-left="0.2437in" fo:text-indent="-0.24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Vrinda, 'Courier New'"/>
    </style:style>
    <text:list-style style:name="WW8Num2" style:display-name="WW8Num2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rinda, 'Courier New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bullet text:level="1" text:bullet-char="">
        <style:list-level-properties text:space-before="0in" text:min-label-width="0.2437in" text:list-level-position-and-space-mode="label-alignment">
          <style:list-level-label-alignment text:label-followed-by="listtab" fo:margin-left="0.2437in" fo:text-indent="-0.24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Vrinda, 'Courier New'"/>
    </style:style>
    <text:list-style style:name="WW8Num4" style:display-name="WW8Num4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rinda, 'Courier New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Vrinda, 'Courier New'" style:font-name-complex="Vrinda, 'Courier New'"/>
    </style:style>
    <style:style style:name="WW_CharLFO8LVL2" style:family="text">
      <style:text-properties style:font-name="Verdana" style:font-name-complex="Verdana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rinda, 'Courier New'"/>
      </text:list-level-style-bullet>
      <text:list-level-style-bullet text:level="2" text:style-name="WW_CharLFO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618in" fo:margin-left="0.7875in" fo:margin-bottom="0.4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Szewczyk</meta:initial-creator>
    <dc:creator>Ewa Klekot</dc:creator>
    <meta:creation-date>2021-03-01T12:33:00Z</meta:creation-date>
    <dc:date>2021-03-01T12:33:00Z</dc:date>
    <meta:print-date>2012-02-07T11:29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45" meta:character-count="4511" meta:row-count="32" meta:non-whitespace-character-count="3875"/>
  </office:meta>
</office:document-meta>
</file>