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 style:min-row-height="0.569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….............................................<text:tab/><text:tab/><text:tab/><text:tab/>Katowice, dn.................................</text:p>
      <text:p text:style-name="P2">….............................................</text:p>
      <text:p text:style-name="P3">….............................................</text:p>
      <text:p text:style-name="P4">(nazwa i adres pracodawcy)</text:p>
      <text:p text:style-name="P5"/>
      <text:p text:style-name="P6"><text:tab/><text:tab/><text:tab/><text:tab/><text:tab/><text:tab/><text:tab/><text:tab/>Powiatowy Urząd Pracy</text:p>
      <text:p text:style-name="P7"><text:tab/><text:tab/><text:tab/><text:tab/><text:tab/><text:tab/><text:tab/><text:tab/>ul. Pośpiecha 14</text:p>
      <text:p text:style-name="P8"><text:tab/><text:tab/><text:tab/><text:tab/><text:tab/><text:tab/><text:tab/><text:tab/>40-852 Katowice</text:p>
      <text:p text:style-name="P9"/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NIOSEK</text:span></text:p>
      <text:p text:style-name="P18"/>
      <text:p text:style-name="P19">o wydanie informacji starosty na temat możliwości zaspokojenia potrzeb kadrowych podmiotu powierzającego wykonywanie pracy cudzoziemcowi obejmującej obywateli polskich i cudzoziemców określonych w art. 87 ust. 1 pkt 1-11 ustawy z dnia 20 kwietnia 2004r. o promocji zatrudnienia i instytucjach rynku pracy, zarejestrowanych jako osoby bezrobotne lub poszukujące pracy.</text:p>
      <text:p text:style-name="P20"/>
      <text:p text:style-name="P21"/>
      <text:p text:style-name="Standard"><text:span text:style-name="T22">Stanowisko</text:span><text:span text:style-name="T23"><text:s/>…....................................................................................................................................................</text:span></text:p>
      <text:p text:style-name="P24"><text:s text:c="34"/></text:p>
      <text:p text:style-name="P25"><text:s text:c="5"/></text:p>
      <text:p text:style-name="P26"><text:span text:style-name="T27">Jeżeli z analizy rejestró</text:span><text:span text:style-name="T28">w bezrobotnych i poszukujących pracy będzie wynikała możliwość pozyskania kandydatów<text:s/></text:span><text:span text:style-name="T29">wyrażam zgodę/nie wyrażam zgody*</text:span><text:span text:style-name="T30"><text:s/>na kierowanie osób spełniających wymagania określone w ofercie pracy.</text:span></text:p>
      <text:p text:style-name="P31"/>
      <text:p text:style-name="P32">Przyczyna nie wyrażenia zgody :</text:p>
      <text:p text:style-name="P33"/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…........................................................</text:span>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Podpis osoby upoważnionej)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UWAGA</text:span><text:span text:style-name="T61">. Informujemy, iż warunkiem otrzymania informacji<text:s/></text:span><text:span text:style-name="T62">starosty jest dostarczenie do tut. urzędu powyższego wniosku w<text:s/></text:span><text:span text:style-name="T63">oryginale</text:span><text:span text:style-name="T64">, podpisanego przez reprezentanta firmy (odręcznie</text:span><text:span text:style-name="T65">/kwalifikowanym podpisem elektronicznym/profilem zaufanym ePUAP</text:span><text:span text:style-name="T66">)</text:span></text:p>
            <text:p text:style-name="P67"/>
          </table:table-cell>
        </table:table-row>
      </table:table>
      <text:p text:style-name="P68"/>
      <text:p text:style-name="P69"/>
      <text:p text:style-name="P70"><text:span text:style-name="T71">Odbiór informacji starosty<text:s/></text:span><text:span text:style-name="T72">*</text:span><text:span text:style-name="T73">:</text:span><text:span text:style-name="T74"><text:s/>osobiście w PUP Katowice/adres<text:s/></text:span><text:span text:style-name="T75">prac</text:span><text:span text:style-name="T76">odawcy/</text:span><text:span text:style-name="T77">adres<text:s/></text:span><text:span text:style-name="T78">k</text:span><text:span text:style-name="T79">orespondencyjny:</text:span></text:p>
      <text:p text:style-name="P80">………………………………………………………………………………………………………………………………………………………….</text:p>
      <text:p text:style-name="P81">………………………………………………………………………………………………………………………………………………………….</text:p>
      <text:p text:style-name="Standard"><text:span text:style-name="T82">*</text:span><text:span text:style-name="T8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anger</meta:initial-creator>
    <dc:creator>Agnieszka Langer</dc:creator>
    <meta:creation-date>2022-07-28T09:18:00Z</meta:creation-date>
    <dc:date>2022-07-28T09:18:00Z</dc:date>
    <meta:print-date>2022-05-31T11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9" meta:character-count="2581" meta:row-count="18" meta:non-whitespace-character-count="2217"/>
  </office:meta>
</office:document-meta>
</file>