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Standard" style:master-page-name="">
      <style:paragraph-properties fo:line-height="200%" fo:text-align="start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<text:tab/><text:tab/><text:tab/><text:tab/>Katowice, dn.................................</text:p>
      <text:p text:style-name="Standard">….............................................</text:p>
      <text:p text:style-name="Standard">….............................................</text:p>
      <text:p text:style-name="P5">(Nazwa i adres pracodawcy)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Powiatowy Urząd Pracy</text:p>
      <text:p text:style-name="Standard"><text:tab/><text:tab/><text:tab/><text:tab/><text:tab/><text:tab/><text:tab/><text:tab/>ul. Pośpiecha 14</text:p>
      <text:p text:style-name="Standard"><text:tab/><text:tab/><text:tab/><text:tab/><text:tab/><text:tab/><text:tab/><text:tab/>40-852 Katowice</text:p>
      <text:p text:style-name="Standard"/>
      <text:p text:style-name="Standard"/>
      <text:p text:style-name="Standard"/>
      <text:p text:style-name="Standard"><text:tab/><text:tab/><text:tab/><text:tab/><text:tab/><text:tab/>WNIOSEK</text:p>
      <text:p text:style-name="P1">o wydanie informacji starosty na temat możliwości zaspokojenia potrzeb kadrowych podmiotu powierzającego wykonywanie pracy cudzoziemcowi obejmującej obywateli polskich i cudzoziemców określonych w art. 87 ust. 1 pkt 1-11 ustawy z dnia 20 kwietnia 2004r. o promocji zatrudnienia i instytucjach rynku pracy, zarejestrowanych jako osoby bezrobotne lub poszukujące pracy.</text:p>
      <text:p text:style-name="P1"/>
      <text:p text:style-name="P1"/>
      <text:p text:style-name="P2"/>
      <text:p text:style-name="P2"><text:span text:style-name="T2">Stanowisko</text:span> ….....................................................................................................................................</text:p>
      <text:p text:style-name="P2"><text:s text:c="34"/></text:p>
      <text:p text:style-name="P2"><text:s text:c="5"/></text:p>
      <text:p text:style-name="P2"/>
      <text:p text:style-name="P2"/>
      <text:p text:style-name="P2">Jeżeli z analizy rejestrów bezrobotnych i poszukujących pracy będzie wynikała możliwość pozyskania kandydatów <text:span text:style-name="T3">wyrażam zgodę/nie wyrażam zgody*</text:span> na kierowanie osób spełniających wymagania określone w ofercie pracy.</text:p>
      <text:p text:style-name="P2"/>
      <text:p text:style-name="P2">Przyczyna nie wyrażenia zgody :</text:p>
      <text:p text:style-name="P2"/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tab/><text:tab/><text:tab/><text:tab/><text:tab/><text:tab/><text:tab/>…........................................................</text:p>
      <text:p text:style-name="P3"><text:tab/><text:tab/><text:tab/><text:tab/><text:tab/><text:tab/><text:tab/><text:span text:style-name="T1">(Podpis osoby upoważnionej)</text:span></text:p>
      <text:p text:style-name="P4"/>
      <text:p text:style-name="P1"/>
      <text:p text:style-name="P2"/>
      <text:p text:style-name="P2"/>
      <text:p text:style-name="P2"/>
      <text:p text:style-name="P2"/>
      <text:p text:style-name="P6">*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2T13:15:02.72</meta:creation-date>
    <meta:print-date>2015-05-14T08:57:55.52</meta:print-date>
    <dc:date>2015-05-14T08:57:47.15</dc:date>
    <meta:editing-duration>PT00H42M2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112" meta:character-count="2263"/>
  </office:meta>
</office:document-meta>
</file>